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text:p>
      <text:p text:style-name="Standard"/>
      <text:p text:style-name="Standard">Le, <text:line-break/><text:line-break/><text:line-break/>Madame, Monsieur le Rédacteur en chef, <text:line-break/><text:line-break/><text:line-break/>Je m'adresse à vous car, depuis plusieurs jours, je cherche dans votre journal des infos sur les prisonniers palestiniens en grève de la faim. <text:line-break/><text:line-break/>Ce mouvement, initié par une poignée de détenus en mars dernier, fait tâche d'huile et aujourd'hui plus de 2000 prisonniers l'ont rejoint<text:note text:id="ftn0" text:note-class="footnote"><text:note-citation>1</text:note-citation><text:note-body><text:p text:style-name="Standard"><text:s/>Les autorités israéliennes en sont toujours à 1500 alors que la fourchette haute est à 2500. </text:p></text:note-body></text:note>. <text:line-break/><text:line-break/>Plusieurs éléments nouveaux retiennent l'attention : <text:line-break/><text:line-break/>- l'extension du mouvement : il est suivi, aujourd'hui, par 50 % environ des prisonniers, en y incluant le chiffre de 200 enfants détenus ; <text:line-break/><text:line-break/>- l'intensification des représailles : aux diverses mesures visant à briser la grève  (confiscation de sel, déni du droit d'accès à des médecins indépendants et à leurs avocats ; fouilles au corps et brutalités, transfert en cellules d'isolement) s'ajoute le chantage aux médicaments, l'alimentation forcée (mesure totalement prohibée voir le communiqué du CICR du 08.05) et des amendes pouvant aller jusque 100 dollars par jour ; <text:line-break/><text:line-break/>- le fait que plusieurs prisonniers sont entrés dans la "zone de mort ». Le 8 mai, selon le CICR, déjà 8 détenus - ayant cessé de s'alimenter depuis plus de 40 jours, parfois depuis plus de 2 mois - étaient  en "danger de mort imminente » ; voir : <text:a xlink:type="simple" xlink:href="http://www.cicr.org/fre/resources/documents/news-release/2012/israel-palestine-news-2012-05-08.htm">http://www.cicr.org/fre/resources/documents/news-release/2012/israel-palestine-news-2012-05-08.htm</text:a><text:line-break/><text:line-break/>- la déclaration du 8 mai des Chefs de mission de l'UE en poste à Jérusalem et à Ramallah réclamant, notamment, le respect par Israël de ses obligations internationales  : <text:a xlink:type="simple" xlink:href="http://www.france-palestine.org/Communique-des-chefs-de-mission-de">http://www.france-palestine.org/Communique-des-chefs-de-mission-de</text:a></text:p>
      <text:p text:style-name="Standard"><text:line-break/>- la prise de position du Secrétaire général de l'ONU demandant un procès ou la libération des détenus en régime de détention administrative. <text:line-break/><text:line-break/>Tous ces éléments ne donnent qu'une petite idée de l'intensité de la répression judiciaire militaire à l'encontre des Palestiniens : 20% de la population, dont 25 000 enfants, emprisonnés depuis 1967 (soit 13 millions de personnes à l'aune de la population française) ainsi que des discriminations dont sont victimes les Palestiniens sur le plan juridique et judiciaire par rapport aux colons violents qui "bénéficient d'une impunité de fait"<text:note text:id="ftn1" text:note-class="footnote"><text:note-citation>2</text:note-citation><text:note-body><text:p text:style-name="Standard"><text:s/>voir le rapport tenu secret des Chefs de mission de l'UE en poste à Jérusalem et Ramallah, qu'à  diffusé sur son site l'organisation Rights Forum, dirigée par l'ancien premier ministre néerlandais Dries van Agt ainsi que le rapport présenté par M. Ban Ki moon à l'AG de l'ONU en septembre 2011 (rapport A/66/364) dont une partie est consacrée à cette question.. </text:p></text:note-body></text:note>. <text:line-break/><text:line-break/>Il est frappant et, me semble-t-il, bien peu conforme à la ligne éditoriale de votre journal, que ce cri d'appel à la justice et au respect des droits humains, poussé par 2000 prisonniers politiques, hommes, femmes, enfants, députés palestiniens, du fond de leur cellule ne trouve aucun écho ou presque dans vos colonnes. <text:line-break/><text:soft-page-break/><text:line-break/><text:line-break/><text:line-break/>Cordialement <text:line-break/><text:line-break/>Pour plus d'infos, voir : <text:a xlink:type="simple" xlink:href="http://www.france-palestine.org/+-Prisonniers-politiques-+">http://www.france-palestine.org/+-Prisonniers-politiques-+</text: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Convert</meta:initial-creator>
    <meta:creation-date>2012-05-14T15:32:01.48</meta:creation-date>
    <dc:date>2012-05-14T15:52:10.08</dc:date>
    <dc:creator>Laura Convert</dc:creator>
    <meta:editing-duration>PT20M7S</meta:editing-duration>
    <meta:editing-cycles>3</meta:editing-cycles>
    <meta:generator>OpenOffice.org/3.3$Win32 OpenOffice.org_project/330m20$Build-9567</meta:generator>
    <meta:document-statistic meta:table-count="0" meta:image-count="0" meta:object-count="0" meta:page-count="2" meta:paragraph-count="5" meta:word-count="465" meta:character-count="3028"/>
  </office:meta>
</office:document-meta>
</file>