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size="10pt" style:font-size-asian="10pt" style:font-size-complex="10pt"/>
    </style:style>
    <style:style style:name="P2" style:family="paragraph" style:parent-style-name="Text_20_body">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text-properties fo:font-size="10pt" style:font-size-asian="10pt" style:font-size-complex="10pt"/>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style:font-name="Times New Roman" fo:font-size="20pt" fo:font-style="normal" fo:font-weight="bold" style:font-size-asian="20pt" style:font-style-asian="normal" style:font-weight-asian="bold" style:font-size-complex="20pt"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4">Des colons en quarantaine attaquent des campeurs palestiniens et incendient leurs voitures</text:span></text:p>
      <text:p text:style-name="P2"><text:s/></text:p>
      <text:p text:style-name="P1">Un groupe de jeunes colons radicaux placés en quarantaine dans un complexe militaire ont attaqué des Palestiniens et incendié leurs voitures dans la nuit de lundi à mardi dernier. </text:p>
      <text:p text:style-name="Text_20_body"><text:span text:style-name="T2">La police israélienne a ouvert une enquête sur ce qui s'est passé mais jusqu'à présent, aucune arrestation n'a eu lieu. Selon les premiers éléments de l'enquête, deux Palestiniens de Jénine et un troisième de Haïfa , citoyen d'Israël, avaient installé leurs tentes de camping près du lieu de quarantaine des jeunes colons. L'un d'entre eux est venu leur demander une cigarette avant de repartir vers le compound militaire. Environ 15 minutes plus tard, ils sont revenus à plusieurs, jetant des pierres sur les tentes et mettant le feu aux deux voitures des campeurs. Les trois Palestiniens n'ont eu besoin d'aucun traitement médical et ont été interrogés par la police.</text:span></text:p>
      <text:p text:style-name="Text_20_body"><text:span text:style-name="T2"/></text:p>
      <text:p text:style-name="Text_20_body"><text:span text:style-name="T2">Ce groupe de colons, tous originaires de la tristement célèbre colonie de Yitzhar, au sud de Naplouse, ont été placés dans une tente isolée, la semaine dernière, après avoir été en contact avec un malade infecté par le coronavirus. Ils ont refusé d'être placés en quarantaine dans les hôtels prévus à cet effet par l'État, parce qu'ils auraient alors été dans des chambres séparées, ce qui les aurait empêcher de célébrer le </text:span><text:span text:style-name="T3">seder</text:span><text:span text:style-name="T2"> de Pâques ensemble. Il a été demandé aux Juifs d'Israël d'éviter de célébrer Pâques avec des personnes venues de l'extérieur pour tenter de contenir la propagation de l'épidémie pendant ces jours fériés.</text:span></text:p>
      <text:p text:style-name="Text_20_body"><text:span text:style-name="T2"/></text:p>
      <text:p text:style-name="Text_20_body"><text:span text:style-name="T2">Un avocat de la défense a déclaré que cet incident constituait une preuve supplémentaire du fait que les colons, particulièrement les Jeunes des Collines, constituaient un groupe </text:span><text:span text:style-name="T3">"violent, extrémiste et raciste qui fait régner la terreur où qu'il aille."</text:span><text:span text:style-name="T2"> Leurs agissements démontrent </text:span><text:span text:style-name="T3">"leur gratitude envers l'État d'Israël qui prend soin d'eux pendant l'épidémie de coronavirus"</text:span><text:span text:style-name="T2"> ajoute-t-il, sarcastique. Avant d'ajouter que la police amènera les suspects devant la justice. <text:s/></text:span></text:p>
      <text:p text:style-name="P1">https://www.haaretz.com/israel-news/.premium-settlers-in-coronavirus-quarantine-attack-palestinian-campers-torch-their-cars-1.8765333</text:p>
      <text:p text:style-name="P3"/>
      <text:p text:style-name="P3"/>
      <text:p text:style-name="P3"/>
      <text:p text:style-name="P3"/>
      <text:p text:style-name="P3"/>
      <text:p text:style-name="P3"/>
      <text:p text:style-name="P3"/>
      <text:p text:style-name="P3"/>
      <text:p text:style-name="P3"/>
      <text:p text:style-name="P3"/>
      <text:p text:style-name="P3"><text:span text:style-name="T1"><text:s text:c="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4T11:50:55.245138472</meta:creation-date>
    <dc:date>2020-04-15T11:50:30</dc:date>
    <meta:editing-duration>PT16H54M33S</meta:editing-duration>
    <meta:editing-cycles>5</meta:editing-cycles>
    <meta:generator>OpenOffice/4.1.6$Unix OpenOffice.org_project/416m1$Build-9790</meta:generator>
    <dc:creator>Emmanuelle Morau</dc:creator>
    <meta:document-statistic meta:table-count="0" meta:image-count="0" meta:object-count="0" meta:page-count="1" meta:paragraph-count="8" meta:word-count="324" meta:character-count="2202"/>
  </office:meta>
</office:document-meta>
</file>