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3pt" officeooo:paragraph-rsid="0007a478" style:font-size-asian="13pt" style:font-size-complex="13pt"/>
    </style:style>
    <style:style style:name="P3" style:family="paragraph" style:parent-style-name="Standard">
      <style:paragraph-properties fo:text-align="justify" style:justify-single-word="false"/>
      <style:text-properties fo:font-size="13pt" officeooo:paragraph-rsid="000d84eb"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7a478"/>
    </style:style>
    <style:style style:name="P6" style:family="paragraph" style:parent-style-name="Standard">
      <style:paragraph-properties fo:text-align="justify" style:justify-single-word="false"/>
      <style:text-properties officeooo:paragraph-rsid="00099fe2"/>
    </style:style>
    <style:style style:name="P7" style:family="paragraph" style:parent-style-name="Standard">
      <style:paragraph-properties fo:text-align="justify" style:justify-single-word="false"/>
      <style:text-properties officeooo:paragraph-rsid="000bab54"/>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officeooo:rsid="0007a478"/>
    </style:style>
    <style:style style:name="T2" style:family="text">
      <style:text-properties officeooo:rsid="0008b1e6"/>
    </style:style>
    <style:style style:name="T3" style:family="text">
      <style:text-properties officeooo:rsid="00099fe2"/>
    </style:style>
    <style:style style:name="T4" style:family="text">
      <style:text-properties officeooo:rsid="0009e6f2"/>
    </style:style>
    <style:style style:name="T5" style:family="text">
      <style:text-properties officeooo:rsid="000bab54"/>
    </style:style>
    <style:style style:name="T6" style:family="text">
      <style:text-properties officeooo:rsid="000d84eb"/>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fo:font-weight="bold" officeooo:rsid="000d84eb" style:font-weight-asian="bold" style:font-weight-complex="bold"/>
    </style:style>
    <style:style style:name="T10" style:family="text">
      <style:text-properties fo:font-weight="bold" officeooo:rsid="000d84eb" fo:background-color="#ffff00" loext:char-shading-value="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Call for a boycott of Israeli products: France must apply EC<text:span text:style-name="T1">t</text:span>HR ruling</text:p>
      <text:p text:style-name="P1"/>
      <text:p text:style-name="P2"><text:span text:style-name="T5">Paris, 15 April 2021 – </text:span>LDH, FIDH and AFPS <text:span text:style-name="T1">have </text:span>refer<text:span text:style-name="T1">red</text:span> to the Committee of Ministers of the Council of Europe France’<text:span text:style-name="T1">s failure</text:span> to implement the <text:span text:style-name="T5">June 2020 </text:span><text:span text:style-name="T1">ruling</text:span> of the European Court of Human Rights.</text:p>
      <text:p text:style-name="P3"><text:span text:style-name="T9">For more information, view the press kit here → </text:span><text:span text:style-name="T10">XXX</text:span></text:p>
      <text:p text:style-name="P4"/>
      <text:p text:style-name="P4">In a communication sent on 13 April 2021, the Ligue des <text:span text:style-name="T1">d</text:span>roits de l'Homme (LDH), the International Federation for Human Rights (FIDH), and Association France Palestine Solidarité (AFPS<text:span text:style-name="T1">)</text:span> referred to the Committee of Ministers of the Council of Europe – which monitors the execution of judgments of the European Court of Human Rights (EC<text:span text:style-name="T1">t</text:span>HR) – the highly questionable measures taken by the French government to implement the EC<text:span text:style-name="T1">t</text:span>HR judgment <text:span text:style-name="T5">issued on</text:span> 11 June 2020.</text:p>
      <text:p text:style-name="P4"/>
      <text:p text:style-name="P5">In <text:span text:style-name="T5">its</text:span> <text:span text:style-name="T5">judgment</text:span>, the Court condemned France by <text:span text:style-name="T2">ruling in favour of</text:span> 11 Alsatian activists who had been sentenced by French courts for <text:span text:style-name="T2">calling</text:span> for a boycott of Israeli products. The EC<text:span text:style-name="T2">t</text:span>HR <text:span text:style-name="T2">ruling</text:span> specifies that the call for a boycott for political reasons is <text:span text:style-name="T2">specifically</text:span> protected by the European Convention on Human Rights, the only limits to this freedom of expression being <text:span text:style-name="T5">in cases of </text:span><text:span text:style-name="T2">incitement to</text:span> hatred, violence, or intolerance.</text:p>
      <text:p text:style-name="P5"/>
      <text:p text:style-name="P5">In a "dispatch" sent by the Minister of Justice to prosecutors on 20 October 2020, the French government <text:span text:style-name="T5">issued</text:span> a distorted and biased interpretation: far from recalling the primacy of freedom of expression, it merely asked prosecutors to better substantiate and qualify their prosecutions. It continues to deliberately conflate activist discourse, of which the call for a boycott of Israeli products is a part, with antisemitic speech or actions, which are unacceptable by nature and punishable by law.</text:p>
      <text:p text:style-name="P5"/>
      <text:p text:style-name="P5">Through their communication, LDH, FIDH and AFPS ask the Committee of Ministers of the Council of Europe to intervene so that the French Minister of Justice's dispatch is <text:span text:style-name="T6">fundamentally revised</text:span>. They also ask for the repeal of the so-called "Alliot-Marie / Mercier" circulars of 2010 and 2012.</text:p>
      <text:p text:style-name="P4"/>
      <text:p text:style-name="P6">Malik Salemkour, president of LDH, declared: "<text:span text:style-name="T3">These activists’</text:span> civic-<text:span text:style-name="T6">minded</text:span> <text:span text:style-name="T3">and peaceful call to boycott Israeli products enjoys protection under the principle of freedom of expression and does not constitute incitement to discrimination or intolerance."</text:span></text:p>
      <text:p text:style-name="P4"/>
      <text:p text:style-name="P6">Antoine Madelin, FIDH’<text:span text:style-name="T3">s advocacy director, declared</text:span>: "<text:span text:style-name="T3">In</text:span> France, <text:span text:style-name="T3">like </text:span><text:span text:style-name="T5">in any other country</text:span>, <text:span text:style-name="T3">activist</text:span><text:span text:style-name="T5">s’</text:span><text:span text:style-name="T3"> expression must be protected as a</text:span><text:span text:style-name="T4">n integral</text:span><text:span text:style-name="T3"> part of </text:span><text:span text:style-name="T4">necessary</text:span><text:span text:style-name="T3"> democratic discourse."</text:span></text:p>
      <text:p text:style-name="P4"/>
      <text:p text:style-name="P7">Bertrand Heilbronn, <text:span text:style-name="T4">president</text:span> <text:span text:style-name="T4">of A</text:span>FPS, <text:span text:style-name="T4">declared</text:span>: "<text:span text:style-name="T4">The call to boycott Israeli products is an essential part of activist</text:span><text:span text:style-name="T5">s’</text:span><text:span text:style-name="T4"> efforts in favour of the rights of the Palestinian people. France must </text:span><text:span text:style-name="T5">fully comply with the Court’s ruling."</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3T15:05:27.615011486</meta:creation-date>
    <dc:date>2021-04-13T16:01:57.977812097</dc:date>
    <meta:editing-duration>PT4M35S</meta:editing-duration>
    <meta:editing-cycles>1</meta:editing-cycles>
    <meta:document-statistic meta:table-count="0" meta:image-count="0" meta:object-count="0" meta:page-count="1" meta:paragraph-count="10" meta:word-count="421" meta:character-count="2682" meta:non-whitespace-character-count="2268"/>
    <meta:generator>LibreOffice/7.0.4.2$Linux_X86_64 LibreOffice_project/00$Build-2</meta:generator>
  </office:meta>
</office:document-meta>
</file>