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5pt" fo:background-color="#ffffff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margin-left="-0.596cm" fo:margin-right="0cm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text-properties fo:color="#000000" style:font-name="times new roman" fo:font-size="15pt" fo:background-color="#ffffff" style:font-name-asian="times new roman" style:font-size-asian="15pt" style:font-name-complex="times new roman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ité 56 France Palestine solidarité <text:s text:c="20"/>Vannes le 11 juillet 2014</text:p>
      <text:p text:style-name="P3">6, rue de la Tannerie</text:p>
      <text:p text:style-name="P3">56000 Vannes</text:p>
      <text:p text:style-name="P3">Mail : afps56@hotmail.f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onsieur Le Président,</text:p>
      <text:p text:style-name="P2"/>
      <text:p text:style-name="P2"/>
      <text:p text:style-name="P2">L'armée israélienne multiplie depuis le 7 juillet les raids aériens sur la population de Gaza qui subit également des bombardements depuis la mer . Cette nouvelle escalade a déjà causé la mort de + de 100 palestiniens dont un tiers de femmes et d'enfants, et plus de 600 blessés. L'armée israélienne fait subir une punition collective aux civils de Gaza déjà très affaiblis par 8 ans d'un blocus inhumain. </text:p>
      <text:p text:style-name="P2">Vous venez de cautionner ces meurtres en affirmant qu'Israël avait le droit de prendre « toutes les mesures pour protéger sa population face aux menaces », tout en vous gardant de rappeler que les tirs de roquettes depuis Gaza (qui n'ont fait à ce jour aucune victime) font suite à une attaque israélienne de grande ampleur sur l'ensemble de la Cisjordanie. Estimeriez vous que les représailles allemandes contre la résistance française pendant l'occupation était légitime ?</text:p>
      <text:p text:style-name="P2">Monsieur Le Président, nous appelons le gouvernement français et l'Union Européenne à prendre toutes leurs responsabilités et à cesser toute coopération avec Israël tant que le droit international ne sera pas respecté, que les bombardements, la colonisation, et l'occupation se poursuivront . En tant que pays signataire des conventions de Genève, du TPI, de L'ONU, vous avez le devoir de faire respecter les condamnations et les sanctions votées contre Israël ; sans cela il n'y a pas de chemin vers la Paix.</text:p>
      <text:p text:style-name="P2">Monsieur le Président nous exigeons : </text:p>
      <text:p text:style-name="P2"/>
      <text:section text:style-name="Sect1" text:name="c_base">
        <text:section text:style-name="Sect1" text:name="c_content">
          <text:section text:style-name="Sect1" text:name="pageContent">
            <text:section text:style-name="Sect1" text:name="pageInbox">
              <text:section text:style-name="Sect1" text:name="inboxControl0f">
                <text:section text:style-name="Sect1" text:name="inboxControl0fv-ReadMessageContainer">
                  <text:section text:style-name="Sect1" text:name="readMessagePartControl476f">
                    <text:section text:style-name="Sect1" text:name="bodyreadMessagePartBodyControl481f">
                      <text:section text:style-name="Sect1" text:name="ecxyiv7217985436">
                        <text:section text:style-name="Sect1" text:name="ecxyiv7217985436ciblock-871314">
                          <text:p text:style-name="P1"><text:s/>L’arrêt immédiat des bombardements sur Gaza</text:p>
                          <text:p text:style-name="P1">L'arrêt de l’agression israélienne en Cisjordanie et à Jérusalem</text:p>
                          <text:p text:style-name="P1">La levée du blocus, illégal et criminel, de Gaza</text:p>
                          <text:p text:style-name="P1">Des <text:s/>sanc­tions immé­diates contre Israël jusqu’au respect du droit international</text:p>
                          <text:p text:style-name="P1">Le soutien au gouvernement d’entente nationale</text:p>
                          <text:p text:style-name="P4">La libération de tous les prisonniers politiques palestiniens.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3cm" fo:margin-bottom="1.9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3:05:52.32</meta:creation-date>
    <meta:print-date>2014-07-11T13:56:58.72</meta:print-date>
    <dc:date>2014-07-12T00:45:11.69</dc:date>
    <meta:editing-duration>PT15M1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304" meta:character-count="1934"/>
  </office:meta>
</office:document-meta>
</file>