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8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alloon" fo:color="#FF0000" fo:font-size="40pt" style:font-size-asian="40pt" style:font-size-complex="40pt"/>
    </style:style>
    <style:style style:name="P2" style:parent-style-name="Normal" style:family="paragraph">
      <style:paragraph-properties fo:text-align="center"/>
      <style:text-properties style:font-name="Balloon" fo:color="#FF0000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Balloon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style:font-name="Balloon" fo:font-size="26pt" style:font-size-asian="26pt" style:font-size-complex="26pt"/>
    </style:style>
    <style:style style:name="P5" style:parent-style-name="Normal" style:family="paragraph">
      <style:text-properties style:font-name="Balloo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Balloon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style:font-name="Balloon" fo:font-size="24pt" style:font-size-asian="24pt" style:font-size-complex="24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Balloon" fo:color="#00B050" fo:font-size="36pt" style:font-size-asian="36pt" style:font-size-complex="36pt"/>
    </style:style>
    <style:style style:name="T10" style:parent-style-name="Policepardéfaut" style:family="text">
      <style:text-properties style:font-name="Balloon" fo:color="#00B050" fo:font-size="36pt" style:font-size-asian="36pt" style:font-size-complex="36pt"/>
    </style:style>
    <style:style style:name="T11" style:parent-style-name="Policepardéfaut" style:family="text">
      <style:text-properties style:font-name="Balloon" fo:color="#00B050" fo:font-size="36pt" style:font-size-asian="36pt" style:font-size-complex="36pt"/>
    </style:style>
  </office:automatic-styles>
  <office:body>
    <office:text text:use-soft-page-breaks="true">
      <text:p text:style-name="P1">CARREFOUR, CASINO, MONOPRIX…</text:p>
      <text:p text:style-name="P2"/>
      <text:p text:style-name="P3">APPLIQUEZ<text:s/>votre charte Éthique</text:p>
      <text:p text:style-name="P4">Et votre engagement de<text:line-break/>« respecter et faire respecter les droits de l’homme<text:line-break/>tout au long de la chaîne de valeur »</text:p>
      <text:p text:style-name="P5"/>
      <text:p text:style-name="P6">ISRAËL<text:s/>NE RESPECTE PAS<text:line-break/>LES DROITS DU Peuple palestinien<text:s/></text:p>
      <text:p text:style-name="P7"/>
      <text:p text:style-name="P8"><text:span text:style-name="T9">ReTIREZ DE VOS RAYONS</text:span><text:span text:style-name="T10"><text:s/>les produits des colonies,<text:s/></text:span><text:span text:style-name="T11">ÉtiquetÉs « Made in israËl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lloon" svg:font-family="Balloon" style:font-family-generic="system" style:font-pitch="variable" svg:panose-1="0 0 8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France</meta:initial-creator>
    <dc:creator>Marie-France</dc:creator>
    <meta:creation-date>2015-02-07T08:39:00Z</meta:creation-date>
    <dc:date>2016-04-01T07:31:00Z</dc:date>
    <meta:print-date>2016-04-01T07:29:00Z</meta:print-date>
    <meta:template xlink:href="Normal" xlink:type="simple"/>
    <meta:editing-cycles>3</meta:editing-cycles>
    <meta:editing-duration>PT1620S</meta:editing-duration>
    <meta:document-statistic meta:page-count="1" meta:paragraph-count="1" meta:word-count="48" meta:character-count="311" meta:row-count="2" meta:non-whitespace-character-count="264"/>
  </office:meta>
</office:document-meta>
</file>